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5.3708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Standardskrifttypeiafsnit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6.2006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T45" style:parent-style-name="Standardskrifttypeiafsnit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Standardskrifttypeiafsnit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</style:style>
    <style:style style:name="T57" style:parent-style-name="Standardskrifttypeiafsnit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/>
    </style:style>
    <style:style style:name="T63" style:parent-style-name="Standardskrifttypeiafsnit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3.277in"/>
    </style:style>
    <style:style style:name="TableColumn71" style:family="table-column">
      <style:table-column-properties style:column-width="3.409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Standardskrifttypeiafsnit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Standardskrifttypeiafsnit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Standardskrifttypeiafsnit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rdskrifttypeiafsnit" style:family="text">
      <style:text-properties style:font-name="Times New Roman" fo:font-size="11pt" style:font-size-asian="11pt" style:font-size-complex="11pt"/>
    </style:style>
    <style:style style:name="T82" style:parent-style-name="Standardskrifttypeiafsnit" style:family="text">
      <style:text-properties style:font-name="Times New Roman" fo:font-size="11pt" style:font-size-asian="11pt" style:font-size-complex="11pt"/>
    </style:style>
    <style:style style:name="T83" style:parent-style-name="Standardskrifttypeiafsnit" style:family="text">
      <style:text-properties style:font-name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skrifttypeiafsnit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margin-right="0.0256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Standardskrifttypeiafsnit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text-properties style:font-name="Times New Roman"/>
    </style:style>
    <style:style style:name="T92" style:parent-style-name="Standardskrifttypeiafsnit" style:family="text">
      <style:text-properties style:font-name="Times New Roman" fo:font-size="11pt" style:font-size-asian="11pt" style:font-size-complex="11pt"/>
    </style:style>
    <style:style style:name="T93" style:parent-style-name="Hyperlink" style:family="text">
      <style:text-properties style:font-name="Times New Roman" fo:font-size="11pt" style:font-size-asian="11pt" style:font-size-complex="11pt"/>
    </style:style>
    <style:style style:name="T94" style:parent-style-name="Standardskrifttypeiafsnit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/>
    </style:style>
    <style:style style:name="T96" style:parent-style-name="Standardskrifttypeiafsnit" style:family="text">
      <style:text-properties style:font-name="Times New Roman" fo:font-size="11pt" style:font-size-asian="11pt" style:font-size-complex="11pt"/>
    </style:style>
    <style:style style:name="T97" style:parent-style-name="Standardskrifttypeiafsnit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text-properties style:font-name="Times New Roman"/>
    </style:style>
    <style:style style:name="T99" style:parent-style-name="Standardskrifttypeiafsnit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margin-right="0.0256in"/>
    </style:style>
    <style:style style:name="T101" style:parent-style-name="Hyperlink" style:family="text">
      <style:text-properties style:font-name="Times New Roman" fo:font-size="11pt" style:font-size-asian="11pt" style:font-size-complex="11pt"/>
    </style:style>
    <style:style style:name="T102" style:parent-style-name="Hyperlink" style:family="text">
      <style:text-properties style:font-name="Times New Roman" fo:font-size="11pt" style:font-size-asian="11pt" style:font-size-complex="11pt"/>
    </style:style>
    <style:style style:name="T103" style:parent-style-name="Standardskrifttypeiafsnit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margin-right="0.0256in"/>
    </style:style>
    <style:style style:name="T105" style:parent-style-name="Hyperlink" style:family="text">
      <style:text-properties style:font-name="Times New Roman" fo:font-size="11pt" style:font-size-asian="11pt" style:font-size-complex="11pt"/>
    </style:style>
    <style:style style:name="T106" style:parent-style-name="Hyperlink" style:family="text">
      <style:text-properties style:font-name="Times New Roman" fo:font-size="11pt" style:font-size-asian="11pt" style:font-size-complex="11pt"/>
    </style:style>
    <style:style style:name="T107" style:parent-style-name="Standardskrifttypeiafsnit" style:family="text">
      <style:text-properties style:font-name="Times New Roman" fo:font-size="11pt" style:font-size-asian="11pt" style:font-size-complex="11pt"/>
    </style:style>
    <style:style style:name="T108" style:parent-style-name="Hyperlink" style:family="text">
      <style:text-properties style:font-name="Times New Roman" fo:font-size="11pt" style:font-size-asian="11pt" style:font-size-complex="11pt"/>
    </style:style>
    <style:style style:name="T109" style:parent-style-name="Hyperlink" style:family="text">
      <style:text-properties style:font-name="Times New Roman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Standardskrifttypeiafsnit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rdskrifttypeiafsnit" style:family="text">
      <style:text-properties style:font-name="Times New Roma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Standardskrifttypeiafsnit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9881in"/>
          <style:tab-stop style:type="left" style:position="3.3666in"/>
        </style:tab-stops>
      </style:paragraph-properties>
    </style:style>
    <style:style style:name="T120" style:parent-style-name="Standardskrifttypeiafsnit" style:family="text">
      <style:text-properties style:font-name="Times New Roman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1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Normal" style:family="paragraph">
      <style:text-properties style:font-name="Times New Roman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3.5395in"/>
    </style:style>
    <style:style style:name="Table132" style:family="table">
      <style:table-properties style:width="6.686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tandardskrifttypeiafsnit" style:family="text">
      <style:text-properties style:font-name="Times New Roman" fo:font-size="11pt" style:font-size-asian="11pt" style:font-size-complex="11pt"/>
    </style:style>
    <style:style style:name="T138" style:parent-style-name="Standardskrifttypeiafsnit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Standardskrifttypeiafsnit" style:family="text">
      <style:text-properties style:font-name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Standardskrifttypeiafsnit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Standardskrifttypeiafsnit" style:family="text">
      <style:text-properties style:font-name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Standardskrifttypeiafsnit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paragraph-properties fo:margin-right="0.0256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0.0256in"/>
    </style:style>
    <style:style style:name="T153" style:parent-style-name="Standardskrifttypeiafsnit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margin-right="0.0256in"/>
      <style:text-properties style:font-name="Times New Roman"/>
    </style:style>
    <style:style style:name="P155" style:parent-style-name="Normal" style:family="paragraph">
      <style:paragraph-properties fo:margin-right="0.0256in"/>
    </style:style>
    <style:style style:name="T156" style:parent-style-name="Standardskrifttypeiafsnit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margin-right="0.0256in"/>
      <style:text-properties style:font-name="Times New Roman"/>
    </style:style>
    <style:style style:name="P158" style:parent-style-name="Normal" style:family="paragraph">
      <style:paragraph-properties fo:margin-right="0.0256in"/>
    </style:style>
    <style:style style:name="T159" style:parent-style-name="Standardskrifttypeiafsnit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margin-right="0.0256in"/>
      <style:text-properties style:font-name="Times New Roman"/>
    </style:style>
    <style:style style:name="T161" style:parent-style-name="Standardskrifttypeiafsnit" style:family="text">
      <style:text-properties style:font-name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Standardskrifttypeiafsnit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rdskrifttypeiafsnit" style:family="text">
      <style:text-properties style:font-name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Standardskrifttypeiafsnit" style:family="text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2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1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1.9881in"/>
          <style:tab-stop style:type="left" style:position="3.3666in"/>
        </style:tab-stops>
      </style:paragraph-properties>
    </style:style>
    <style:style style:name="T176" style:parent-style-name="Standardskrifttypeiafsnit" style:family="text">
      <style:text-properties style:font-name="Times New Roman" fo:font-size="11pt" style:font-size-asian="11pt" style:font-size-complex="11pt"/>
    </style:style>
    <style:style style:name="T177" style:parent-style-name="Standardskrifttypeiafsnit" style:family="text">
      <style:text-properties style:font-name="Times New Roman" fo:color="#000000" fo:font-size="11pt" style:font-size-asian="11pt" style:font-size-complex="11pt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olumn181" style:family="table-column">
      <style:table-column-properties style:column-width="3.1465in"/>
    </style:style>
    <style:style style:name="TableColumn182" style:family="table-column">
      <style:table-column-properties style:column-width="3.5395in"/>
    </style:style>
    <style:style style:name="Table180" style:family="table">
      <style:table-properties style:width="6.6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Standardskrifttypeiafsnit" style:family="text">
      <style:text-properties style:font-name="Times New Roman" fo:font-size="11pt" style:font-size-asian="11pt" style:font-size-complex="11pt"/>
    </style:style>
    <style:style style:name="T186" style:parent-style-name="Standardskrifttypeiafsnit" style:family="text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Standardskrifttypeiafsnit" style:family="text">
      <style:text-properties style:font-name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Standardskrifttypeiafsnit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Standardskrifttypeiafsnit" style:family="text">
      <style:text-properties style:font-name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Standardskrifttypeiafsnit" style:family="text">
      <style:text-properties style:font-name="Times New Roman" fo:font-size="11pt" style:font-size-asian="11pt" style:font-size-complex="11pt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paragraph-properties fo:margin-right="0.0256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0.0256in"/>
    </style:style>
    <style:style style:name="T201" style:parent-style-name="Standardskrifttypeiafsnit" style:family="text"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margin-right="0.0256in"/>
    </style:style>
    <style:style style:name="T203" style:parent-style-name="Standardskrifttypeiafsnit" style:family="text">
      <style:text-properties style:font-name="Times New Roman" fo:font-size="11pt" style:font-size-asian="11pt" style:font-size-complex="11pt"/>
    </style:style>
    <style:style style:name="T204" style:parent-style-name="Standardskrifttypeiafsnit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margin-right="0.0256in"/>
      <style:text-properties style:font-name="Times New Roman"/>
    </style:style>
    <style:style style:name="P206" style:parent-style-name="Normal" style:family="paragraph">
      <style:paragraph-properties fo:margin-right="0.0256in"/>
    </style:style>
    <style:style style:name="T207" style:parent-style-name="Standardskrifttypeiafsnit" style:family="text">
      <style:text-properties style:font-name="Times New Roman" fo:font-size="11pt" style:font-size-asian="11pt" style:font-size-complex="11pt"/>
    </style:style>
    <style:style style:name="P208" style:parent-style-name="Normal" style:family="paragraph"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Standardskrifttypeiafsnit" style:family="text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Standardskrifttypeiafsnit" style:family="text">
      <style:text-properties style:font-name="Times New Roman" fo:font-size="11pt" style:font-size-asian="11pt" style:font-size-complex="11pt"/>
    </style:style>
    <style:style style:name="P214" style:parent-style-name="Normal" style:family="paragraph"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Standardskrifttypeiafsnit" style:family="text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1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222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223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2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Column228" style:family="table-column">
      <style:table-column-properties style:column-width="3.1465in"/>
    </style:style>
    <style:style style:name="TableColumn229" style:family="table-column">
      <style:table-column-properties style:column-width="3.5395in"/>
    </style:style>
    <style:style style:name="Table227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Standardskrifttypeiafsnit" style:family="text">
      <style:text-properties style:font-name="Times New Roman" fo:font-size="11pt" style:font-size-asian="11pt" style:font-size-complex="11pt"/>
    </style:style>
    <style:style style:name="T233" style:parent-style-name="Standardskrifttypeiafsnit" style:family="text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Standardskrifttypeiafsnit" style:family="text">
      <style:text-properties style:font-name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Standardskrifttypeiafsnit" style:family="text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Standardskrifttypeiafsnit" style:family="text">
      <style:text-properties style:font-name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Standardskrifttypeiafsnit" style:family="text">
      <style:text-properties style:font-name="Times New Roman" fo:font-size="11pt" style:font-size-asian="11pt" style:font-size-complex="11pt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paragraph-properties fo:margin-right="0.0256in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Standardskrifttypeiafsnit" style:family="text">
      <style:text-properties style:font-name="Times New Roman" fo:font-size="11pt" style:font-size-asian="11pt" style:font-size-complex="11pt"/>
    </style:style>
    <style:style style:name="T248" style:parent-style-name="Standardskrifttypeiafsnit" style:family="text">
      <style:text-properties style:font-name="Times New Roman" fo:font-size="11pt" style:font-size-asian="11pt" style:font-size-complex="11pt"/>
    </style:style>
    <style:style style:name="T249" style:parent-style-name="Hyperlink" style:family="text">
      <style:text-properties style:font-name="Times New Roman" fo:font-size="11pt" style:font-size-asian="11pt" style:font-size-complex="11pt"/>
    </style:style>
    <style:style style:name="T250" style:parent-style-name="Standardskrifttypeiafsnit" style:family="text">
      <style:text-properties style:font-name="Times New Roman" fo:font-size="11pt" style:font-size-asian="11pt" style:font-size-complex="11pt"/>
    </style:style>
    <style:style style:name="P251" style:parent-style-name="Normal" style:family="paragraph">
      <style:text-properties style:font-name="Times New Roman"/>
    </style:style>
    <style:style style:name="T252" style:parent-style-name="Standardskrifttypeiafsnit" style:family="text">
      <style:text-properties style:font-name="Times New Roman" fo:font-size="11pt" style:font-size-asian="11pt" style:font-size-complex="11pt"/>
    </style:style>
    <style:style style:name="P253" style:parent-style-name="Normal" style:family="paragraph">
      <style:text-properties style:font-name="Times New Roman"/>
    </style:style>
    <style:style style:name="T254" style:parent-style-name="Standardskrifttypeiafsnit" style:family="text">
      <style:text-properties style:font-name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Standardskrifttypeiafsnit" style:family="text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Standardskrifttypeiafsnit" style:family="text">
      <style:text-properties style:font-name="Times New Roman" fo:font-size="11pt" style:font-size-asian="11pt" style:font-size-complex="11pt"/>
    </style:style>
    <style:style style:name="T260" style:parent-style-name="Standardskrifttypeiafsnit" style:family="text">
      <style:text-properties style:font-name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Standardskrifttypeiafsnit" style:family="text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7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268" style:parent-style-name="Default" style:family="paragraph">
      <style:paragraph-properties fo:margin-bottom="0.0472in"/>
      <style:text-properties style:font-name="Times New Roman" style:font-name-complex="Times New Roman" fo:font-size="11pt" style:font-size-asian="11pt" style:font-size-complex="11pt"/>
    </style:style>
    <style:style style:name="P2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TableColumn273" style:family="table-column">
      <style:table-column-properties style:column-width="3.1465in" style:use-optimal-column-width="false"/>
    </style:style>
    <style:style style:name="TableColumn274" style:family="table-column">
      <style:table-column-properties style:column-width="3.5395in" style:use-optimal-column-width="false"/>
    </style:style>
    <style:style style:name="Table272" style:family="table">
      <style:table-properties style:width="6.6861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Standardskrifttypeiafsnit" style:family="text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Standardskrifttypeiafsnit" style:family="text"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Standardskrifttypeiafsnit" style:family="text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Standardskrifttypeiafsnit" style:family="text">
      <style:text-properties style:font-name="Times New Roman" fo:font-size="11pt" style:font-size-asian="11pt" style:font-size-complex="11pt"/>
    </style:style>
    <style:style style:name="T285" style:parent-style-name="Standardskrifttypeiafsnit" style:family="text"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Standardskrifttypeiafsnit" style:family="text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Standardskrifttypeiafsnit" style:family="text">
      <style:text-properties style:font-name="Times New Roman" fo:font-size="11pt" style:font-size-asian="11pt" style:font-size-complex="11pt"/>
    </style:style>
    <style:style style:name="P291" style:parent-style-name="Normal" style:family="paragraph">
      <style:text-properties style:font-name="Times New Roman"/>
    </style:style>
    <style:style style:name="T292" style:parent-style-name="Standardskrifttypeiafsnit" style:family="text">
      <style:text-properties style:font-name="Times New Roman" fo:font-size="11pt" style:font-size-asian="11pt" style:font-size-complex="11pt"/>
    </style:style>
    <style:style style:name="T293" style:parent-style-name="Standardskrifttypeiafsnit" style:family="text">
      <style:text-properties style:font-name="Times New Roman" fo:font-size="11pt" style:font-size-asian="11pt" style:font-size-complex="11pt"/>
    </style:style>
    <style:style style:name="T294" style:parent-style-name="Hyperlink" style:family="text">
      <style:text-properties style:font-name="Times New Roman" fo:font-size="11pt" style:font-size-asian="11pt" style:font-size-complex="11pt"/>
    </style:style>
    <style:style style:name="T295" style:parent-style-name="Standardskrifttypeiafsnit" style:family="text">
      <style:text-properties style:font-name="Times New Roman" fo:font-size="11pt" style:font-size-asian="11pt" style:font-size-complex="11pt"/>
    </style:style>
    <style:style style:name="P296" style:parent-style-name="Normal" style:family="paragraph">
      <style:text-properties style:font-name="Times New Roman"/>
    </style:style>
    <style:style style:name="T297" style:parent-style-name="Hyperlink" style:family="text">
      <style:text-properties style:font-name="Times New Roman" fo:font-size="11pt" style:font-size-asian="11pt" style:font-size-complex="11pt"/>
    </style:style>
    <style:style style:name="T298" style:parent-style-name="Standardskrifttypeiafsnit" style:family="text">
      <style:text-properties style:font-name="Times New Roman" fo:font-size="11pt" style:font-size-asian="11pt" style:font-size-complex="11pt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301" style:parent-style-name="Standardskrifttypeiafsnit" style:family="text">
      <style:text-properties style:font-name="Times New Roman" fo:font-size="11pt" style:font-size-asian="11pt" style:font-size-complex="11pt"/>
    </style:style>
    <style:style style:name="P302" style:parent-style-name="NormalWeb" style:family="paragraph">
      <style:paragraph-properties fo:margin-top="0in" fo:margin-bottom="0.0833in" fo:background-color="#FFFFFF"/>
    </style:style>
    <style:style style:name="T303" style:parent-style-name="Hyperlink" style:family="text">
      <style:text-properties fo:color="#0055B0" fo:font-size="11pt" style:font-size-asian="11pt" style:font-size-complex="11pt"/>
    </style:style>
    <style:style style:name="T304" style:parent-style-name="Standardskrifttypeiafsnit" style:family="text">
      <style:text-properties fo:color="#545454" fo:font-size="11pt" style:font-size-asian="11pt" style:font-size-complex="11pt"/>
    </style:style>
    <style:style style:name="P305" style:parent-style-name="NormalWeb" style:family="paragraph">
      <style:paragraph-properties fo:margin-top="0in" fo:margin-bottom="0.0833in" fo:background-color="#FFFFFF"/>
    </style:style>
    <style:style style:name="T306" style:parent-style-name="Hyperlink" style:family="text">
      <style:text-properties fo:color="#0055B0" fo:font-size="11pt" style:font-size-asian="11pt" style:font-size-complex="11pt"/>
    </style:style>
    <style:style style:name="T307" style:parent-style-name="Standardskrifttypeiafsnit" style:family="text">
      <style:text-properties fo:color="#545454" fo:font-size="11pt" style:font-size-asian="11pt" style:font-size-complex="11pt"/>
    </style:style>
    <style:style style:name="P308" style:parent-style-name="NormalWeb" style:family="paragraph">
      <style:paragraph-properties fo:margin-top="0in" fo:margin-bottom="0.0833in" fo:background-color="#FFFFFF"/>
    </style:style>
    <style:style style:name="T309" style:parent-style-name="Hyperlink" style:family="text">
      <style:text-properties fo:color="#0055B0" fo:font-size="11pt" style:font-size-asian="11pt" style:font-size-complex="11pt"/>
    </style:style>
    <style:style style:name="T310" style:parent-style-name="Standardskrifttypeiafsnit" style:family="text">
      <style:text-properties fo:color="#545454" fo:font-size="11pt" style:font-size-asian="11pt" style:font-size-complex="11pt"/>
    </style:style>
    <style:style style:name="T311" style:parent-style-name="Standardskrifttypeiafsnit" style:family="text">
      <style:text-properties style:font-name="Times New Roman" fo:color="#545454" fo:font-size="11pt" style:font-size-asian="11pt" style:font-size-complex="11pt" fo:background-color="#FFFFFF"/>
    </style:style>
    <style:style style:name="T312" style:parent-style-name="Hyperlink" style:family="text">
      <style:text-properties style:font-name="Times New Roman" fo:color="#0055B0" fo:font-size="11pt" style:font-size-asian="11pt" style:font-size-complex="11pt" fo:background-color="#FFFFFF"/>
    </style:style>
    <style:style style:name="T313" style:parent-style-name="Standardskrifttypeiafsnit" style:family="text">
      <style:text-properties style:font-name="Times New Roman" fo:color="#545454" fo:font-size="11pt" style:font-size-asian="11pt" style:font-size-complex="11pt" fo:background-color="#FFFFFF"/>
    </style:style>
    <style:style style:name="P314" style:parent-style-name="Normal" style:family="paragraph"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Standardskrifttypeiafsnit" style:family="text"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Standardskrifttypeiafsnit" style:family="text">
      <style:text-properties style:font-name="Times New Roman" fo:font-size="11pt" style:font-size-asian="11pt" style:font-size-complex="11pt"/>
    </style:style>
    <style:style style:name="P320" style:parent-style-name="Normal" style:family="paragraph"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Standardskrifttypeiafsnit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Standardskrifttypeiafsnit" style:family="text">
      <style:text-properties style:font-name="Times New Roman" fo:font-size="11pt" style:font-size-asian="11pt" style:font-size-complex="11pt"/>
    </style:style>
    <style:style style:name="P326" style:parent-style-name="Normal" style:family="paragraph">
      <style:text-properties style:font-name="Times New Roman"/>
    </style:style>
    <style:style style:name="T327" style:parent-style-name="Standardskrifttypeiafsnit" style:family="text">
      <style:text-properties style:font-name="Times New Roman" fo:font-size="11pt" style:font-size-asian="11pt" style:font-size-complex="11pt"/>
    </style:style>
    <style:style style:name="P32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Undervisningsbeskrivelse<text:s/></text:p>
      <text:p text:style-name="Normal"/>
      <text:p text:style-name="Normal"><text:span text:style-name="T2">Stamoplysninger til brug ved prøver til gymnasiale uddannelser<text:s/></text:span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min</text:p>
          </table:table-cell>
          <table:table-cell table:style-name="TableCell9">
            <text:p text:style-name="Normal">Termin hvori undervisningen afsluttes:<text:s/></text:p>
            <text:p text:style-name="Normal">Maj 2024</text:p>
          </table:table-cell>
        </table:table-row>
        <table:table-row table:style-name="TableRow10">
          <table:table-cell table:style-name="TableCell11">
            <text:p text:style-name="P12">Institution</text:p>
          </table:table-cell>
          <table:table-cell table:style-name="TableCell13">
            <text:p text:style-name="P14">EUC Nordvest</text:p>
          </table:table-cell>
        </table:table-row>
        <table:table-row table:style-name="TableRow15">
          <table:table-cell table:style-name="TableCell16">
            <text:p text:style-name="P17">Uddannelse</text:p>
          </table:table-cell>
          <table:table-cell table:style-name="TableCell18">
            <text:p text:style-name="P19">HTX</text:p>
          </table:table-cell>
        </table:table-row>
        <table:table-row table:style-name="TableRow20">
          <table:table-cell table:style-name="TableCell21">
            <text:p text:style-name="P22"><text:span text:style-name="T23">Fag og niveau</text:span></text:p>
          </table:table-cell>
          <table:table-cell table:style-name="TableCell24">
            <text:p text:style-name="P25">Samfundsfag C<text:s/></text:p>
          </table:table-cell>
        </table:table-row>
        <table:table-row table:style-name="TableRow26">
          <table:table-cell table:style-name="TableCell27">
            <text:p text:style-name="P28">Lærer(e)</text:p>
          </table:table-cell>
          <table:table-cell table:style-name="TableCell29">
            <text:p text:style-name="P30">Christian Junge Sørensen.<text:s/></text:p>
          </table:table-cell>
        </table:table-row>
        <table:table-row table:style-name="TableRow31">
          <table:table-cell table:style-name="TableCell32">
            <text:p text:style-name="P33">Hold</text:p>
          </table:table-cell>
          <table:table-cell table:style-name="TableCell34">
            <text:p text:style-name="P35">1gX11</text:p>
          </table:table-cell>
        </table:table-row>
      </table:table>
      <text:p text:style-name="Normal"/>
      <text:p text:style-name="P36"><text:bookmark-start text:name="Retur"/>Oversigt over gennemførte undervisningsforløb<text:bookmark-end text:name="Retur"/></text:p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tel 1</text:p>
          </table:table-cell>
          <table:table-cell table:style-name="TableCell43">
            <text:p text:style-name="P44"><text:span text:style-name="T45">Politik</text:span></text:p>
          </table:table-cell>
        </table:table-row>
        <table:table-row table:style-name="TableRow46">
          <table:table-cell table:style-name="TableCell47">
            <text:p text:style-name="P48">Titel<text:s/>2</text:p>
          </table:table-cell>
          <table:table-cell table:style-name="TableCell49">
            <text:p text:style-name="P50"><text:span text:style-name="T51">Sociologi</text:span></text:p>
          </table:table-cell>
        </table:table-row>
        <table:table-row table:style-name="TableRow52">
          <table:table-cell table:style-name="TableCell53">
            <text:p text:style-name="P54">Titel<text:s/>3<text:s/></text:p>
          </table:table-cell>
          <table:table-cell table:style-name="TableCell55">
            <text:p text:style-name="P56"><text:span text:style-name="T57">Økonomi – klimaøkonomi</text:span></text:p>
          </table:table-cell>
        </table:table-row>
        <table:table-row table:style-name="TableRow58">
          <table:table-cell table:style-name="TableCell59">
            <text:p text:style-name="P60">Titel<text:s/>4</text:p>
          </table:table-cell>
          <table:table-cell table:style-name="TableCell61">
            <text:p text:style-name="P62"><text:span text:style-name="T63">Arbejdsmarkedet</text:span></text:p>
          </table:table-cell>
        </table:table-row>
        <table:table-row table:style-name="TableRow64">
          <table:table-cell table:style-name="TableCell65">
            <text:p text:style-name="P66">Titel 5<text:s/></text:p>
          </table:table-cell>
          <table:table-cell table:style-name="TableCell67">
            <text:p text:style-name="P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Normal"><text:span text:style-name="T74">Titel 1</text:span></text:p>
          </table:table-cell>
          <table:table-cell table:style-name="TableCell75">
            <text:p text:style-name="Normal"><text:span text:style-name="T76">Politik.<text:s/></text:span></text:p>
          </table:table-cell>
        </table:table-row>
        <table:table-row table:style-name="TableRow77">
          <table:table-cell table:style-name="TableCell78">
            <text:p text:style-name="Normal"><text:span text:style-name="T79">tidsperiode</text:span></text:p>
          </table:table-cell>
          <table:table-cell table:style-name="TableCell80">
            <text:p text:style-name="Normal"><text:span text:style-name="T81">August –<text:s/></text:span><text:span text:style-name="T82">Oktober</text:span><text:span text:style-name="T83">. <text:s/></text:span></text:p>
          </table:table-cell>
        </table:table-row>
        <table:table-row table:style-name="TableRow84">
          <table:table-cell table:style-name="TableCell85">
            <text:p text:style-name="Normal"><text:span text:style-name="T86">Litteratur</text:span></text:p>
            <text:p text:style-name="P87"/>
            <text:p text:style-name="P88"/>
          </table:table-cell>
          <table:table-cell table:style-name="TableCell89">
            <text:p text:style-name="Normal"><text:span text:style-name="T90">Kernestof: <text:s text:c="2"/></text:span></text:p>
            <text:p text:style-name="P91"/>
            <text:p text:style-name="Normal"><text:span text:style-name="T92">Ideologi (kap. 1), De politiske partier (kap 2), Politiske deltagelse og vælgeradfærd (kap. 3), Styreformer (kap. 4), Grundloven og magtens tredeling (kap. 5), Medier (kap. 6) og Magt (kap. 7) i Samfundsfag C, Læreplan 2017, Mads Beyer, Claus Lasse Frederiksen og Henrik Kureer, Systime e-bog. 2017,<text:s/></text:span><text:a xlink:href="https://samfundsfag-c.systime.dk/" office:target-frame-name="_top" xlink:show="replace"><text:span text:style-name="T93">https://samfundsfag-c.systime.dk/</text:span></text:a><text:span text:style-name="T94"><text:s/></text:span></text:p>
            <text:p text:style-name="P95"/>
            <text:p text:style-name="Normal"><text:span text:style-name="T96">Supplerende stof:<text:s/></text:span></text:p>
            <text:p text:style-name="Normal"><text:span text:style-name="T97">Nyhedsudsendelser i perioden fra DR og TV2.<text:s/></text:span></text:p>
            <text:p text:style-name="P98"/>
            <text:p text:style-name="Normal"><text:span text:style-name="T99">Partiernes egne hjemmesider.<text:s/></text:span></text:p>
            <text:p text:style-name="P100"><text:a xlink:href="https://www.dr.dk/skole/mediaitem/urn:dr:mu:programcard:50ad73dd860d9a220cfa333f" office:target-frame-name="_top" xlink:show="replace"><text:span text:style-name="T101">https://www.dr.dk/skole/mediaitem/</text:span><text:span text:style-name="T102"><text:line-break/>urn:dr:mu:programcard:50ad73dd860d9a220cfa333f</text:span></text:a><text:span text:style-name="T103"><text:s/></text:span></text:p>
            <text:p text:style-name="P104"><text:a xlink:href="https://www.dr.dk/skole/mediaitem/urn:dr:mu:programcard:50ad71c1860d9a220cfa330c" office:target-frame-name="_top" xlink:show="replace"><text:span text:style-name="T105">https://www.dr.dk/skole/mediaitem/</text:span><text:span text:style-name="T106"><text:line-break/>urn:dr:mu:programcard:50ad71c1860d9a220cfa330c</text:span></text:a><text:span text:style-name="T107"><text:s/></text:span></text:p>
            <text:p text:style-name="Normal"><text:a xlink:href="https://www.dr.dk/skole/mediaitem/urn:dr:mu:programcard:50ad76d8860d9a220cfa3384" office:target-frame-name="_top" xlink:show="replace"><text:span text:style-name="T108">https://www.dr.dk/skole/mediaitem/</text:span><text:span text:style-name="T109"><text:line-break/>urn:dr:mu:programcard:50ad76d8860d9a220cfa3384</text:span></text:a></text:p>
          </table:table-cell>
        </table:table-row>
        <table:table-row table:style-name="TableRow110">
          <table:table-cell table:style-name="TableCell111">
            <text:p text:style-name="Normal"><text:span text:style-name="T112">Andre aktiviteter</text:span></text:p>
          </table:table-cell>
          <table:table-cell table:style-name="TableCell113">
            <text:p text:style-name="Normal"><text:span text:style-name="T114">Klasseundervisning/virtuelle arbejdsformer/projektarbejdsform/anvendelse af fagprogrammer/skriftligt arbejde/eksperimentelt arbejde. <text:s/>Arbejdsformer - Klasseundervisning - Individuel undervisning - Gruppeundervisning <text:s/>Produkter: Fremlæggelser omkring de forskellige politiske partier. <text:s text:c="2"/></text:span></text:p>
          </table:table-cell>
        </table:table-row>
        <table:table-row table:style-name="TableRow115">
          <table:table-cell table:style-name="TableCell116">
            <text:p text:style-name="Normal"><text:span text:style-name="T117">Faglige mål</text:span></text:p>
          </table:table-cell>
          <table:table-cell table:style-name="TableCell118">
            <text:p text:style-name="P119"><text:span text:style-name="T120">Eleverne skal lære og kende til følgende begreber:<text:s/></text:span></text:p>
            <text:p text:style-name="P121"/>
            <text:p text:style-name="P122"><text:s/>Eleven skal lære at kunne:<text:s/></text:p>
            <text:p text:style-name="P123">anvende og kombinere viden og kundskaber om økonomi, politik, sociologi og teknologisk udvikling til at redegøre for aktuelle samfundsmæssige problemer og diskutere løsninger herpå<text:s/></text:p>
            <text:p text:style-name="P124">̶ anvende viden, begreber og faglige sammenhænge i kernestoffet til at forklare og diskutere samfundsmæssige problemer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Titel<text:s/></text:span><text:span text:style-name="T138">2</text:span></text:p>
          </table:table-cell>
          <table:table-cell table:style-name="TableCell139">
            <text:p text:style-name="Normal"><text:span text:style-name="T140">Sociologi.<text:s/></text:span></text:p>
          </table:table-cell>
        </table:table-row>
        <table:table-row table:style-name="TableRow141">
          <table:table-cell table:style-name="TableCell142">
            <text:p text:style-name="Normal"><text:span text:style-name="T143">tidsperiode</text:span></text:p>
          </table:table-cell>
          <table:table-cell table:style-name="TableCell144">
            <text:p text:style-name="Normal"><text:span text:style-name="T145">Oktober – December<text:s/></text:span></text:p>
          </table:table-cell>
        </table:table-row>
        <table:table-row table:style-name="TableRow146">
          <table:table-cell table:style-name="TableCell147">
            <text:p text:style-name="Normal"><text:span text:style-name="T148">Litteratur</text:span></text:p>
            <text:p text:style-name="P149"/>
            <text:p text:style-name="P150"/>
          </table:table-cell>
          <table:table-cell table:style-name="TableCell151">
            <text:p text:style-name="P152"><text:span text:style-name="T153">Kernestof:<text:s/></text:span></text:p>
            <text:p text:style-name="P154"/>
            <text:p text:style-name="P155"><text:span text:style-name="T156">Socialisering og identitetsdannelse (kap. 8), Kulturelle fællesskaber (kap. 9), Livsformer og familie (kap. 10), Sociale mønstre og levevilkår (kap. 11) i Samfundsfag C, Læreplan 2017, Mads Beyer, Claus Lasse Frederiksen og Henrik Kureer, Systime e-bog. 2017, https://samfundsfag-c.systime.dk/ <text:s/></text:span></text:p>
            <text:p text:style-name="P157"/>
            <text:p text:style-name="P158"><text:span text:style-name="T159">Supplerende stof: <text:s/></text:span></text:p>
            <text:p text:style-name="P160"/>
            <text:p text:style-name="Normal"><text:span text:style-name="T161">Dokumentarfilmen ”En Syg forskel”.</text:span></text:p>
          </table:table-cell>
        </table:table-row>
        <table:table-row table:style-name="TableRow162">
          <table:table-cell table:style-name="TableCell163">
            <text:p text:style-name="Normal"><text:span text:style-name="T164">Andre aktiviteter</text:span></text:p>
          </table:table-cell>
          <table:table-cell table:style-name="TableCell165">
            <text:p text:style-name="Normal"><text:span text:style-name="T166">Klasseundervisning/virtuelle arbejdsformer/projektarbejdsform/anvendelse af fagprogrammer/skriftligt arbejde/eksperimentelt arbejde. <text:s/>Arbejdsformer - Klasseundervisning - Individuel undervisning - Gruppeundervisning <text:s/>Produkter.<text:s/></text:span></text:p>
          </table:table-cell>
        </table:table-row>
        <table:table-row table:style-name="TableRow167">
          <table:table-cell table:style-name="TableCell168">
            <text:p text:style-name="Normal"><text:span text:style-name="T169">Faglige mål</text:span></text:p>
          </table:table-cell>
          <table:table-cell table:style-name="TableCell170">
            <text:p text:style-name="P171"><text:s/>Eleven skal lære at kunne:<text:s/></text:p>
            <text:p text:style-name="P172">anvende og kombinere viden og kundskaber om økonomi, politik, sociologi og teknologisk udvikling til at redegøre for aktuelle samfundsmæssige problemer og diskutere løsninger herpå<text:s/></text:p>
            <text:p text:style-name="P173">̶ anvende viden, begreber og faglige sammenhænge i kernestoffet til at forklare og diskutere samfundsmæssige problemer<text:s/></text:p>
            <text:p text:style-name="P174"/>
            <text:p text:style-name="P175"><text:span text:style-name="T176">Eleven skal lære og kende til følgende begreber:<text:s/></text:span></text:p>
            <text:p text:style-name="Normal"><text:span text:style-name="T177">Normer, Arv og miljø, Værdier, Kultur, Statistik, Overvågningssamfund, Subkultur, Identitet, Livsstil, Global, Multikultur, Ligestilling.<text:s/></text:span></text:p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<text:span text:style-name="T185">Titel<text:s/></text:span><text:span text:style-name="T186">3</text:span></text:p>
          </table:table-cell>
          <table:table-cell table:style-name="TableCell187">
            <text:p text:style-name="Normal"><text:span text:style-name="T188">Økonomi.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tidsperiode</text:span></text:p>
          </table:table-cell>
          <table:table-cell table:style-name="TableCell192">
            <text:p text:style-name="Normal"><text:span text:style-name="T193">Januar - februar<text:s/></text:span></text:p>
          </table:table-cell>
        </table:table-row>
        <table:table-row table:style-name="TableRow194">
          <table:table-cell table:style-name="TableCell195">
            <text:p text:style-name="Normal"><text:span text:style-name="T196">Litteratur</text:span></text:p>
            <text:p text:style-name="P197"/>
            <text:p text:style-name="P198"/>
          </table:table-cell>
          <table:table-cell table:style-name="TableCell199">
            <text:p text:style-name="P200"><text:span text:style-name="T201">Kernestof: <text:s/></text:span></text:p>
            <text:p text:style-name="P202"><text:span text:style-name="T203">Samfundsøkonomiske mål (kap. 12), Økonomiens grundbegreber (kap. 13), Det danske arbejdsmarked (kap. 14), Den offentlige sektor (kap. 15), Velfærdsmodeller (kap. 16), Betalingsbalance og konkurrenceevne (kap. 17), Økonomisk politik (kap. 18) i Samfundsfag C, Læreplan 2017, Mads Beyer,<text:s/></text:span><text:soft-page-break/><text:span text:style-name="T204">Claus Lasse Frederiksen og Henrik Kureer, Systime e-bog. 2017, https://samfundsfag-c.systime.dk/ <text:s/></text:span></text:p>
            <text:p text:style-name="P205"/>
            <text:p text:style-name="P206"><text:span text:style-name="T207">Supplerende stof: <text:s text:c="2"/>Jyllands-Posten den 7. december 2020, ”Hovedpunkter i finansloven”, ”Finansloven giver til kultur, velfærd og gavekort – for EU-midler og lånte penge”. ”Leder: Alt kan købes for (andres) penge”. <text:s text:c="2"/>Politiken den 7. december 2020, ”Tema Finansloven”, ”Leder: Fornuftig gavebod”. <text:s/>Statistikbanken, Danmarks Statistik, https://www.statistikbanken.dk <text:s/>TV-nyheder, diverse, DR 1 18.30 og 21.30. <text:s/></text:span></text:p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Andre aktiviteter</text:span></text:p>
          </table:table-cell>
          <table:table-cell table:style-name="TableCell212">
            <text:p text:style-name="Normal"><text:span text:style-name="T213">Eleverne laver en paneldebat om 5 dilemmaer, de skal tage stilling til og hvilken økonomisk politik, der er relevant at føre herved.<text:s/></text:span></text:p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Faglige mål</text:span></text:p>
          </table:table-cell>
          <table:table-cell table:style-name="TableCell218">
            <text:p text:style-name="P219">Eleverne skal lære at:</text:p>
            <text:p text:style-name="P220"><text:s/></text:p>
            <text:p text:style-name="P221">formulere samfundsfaglige spørgsmål og indsamle, kritisk vurdere og anvende forskellige materialetyper til at dokumentere faglige sammenhænge<text:s/></text:p>
            <text:p text:style-name="P222">̶ formidle indholdet i enkle modeller, tabeller og diagrammer med brug af digitale hjælpemidler<text:s/></text:p>
            <text:p text:style-name="P223">̶ formidle faglige sammenhænge på fagets taksonomiske niveauer med anvendelse af faglige begreber<text:s/></text:p>
            <text:p text:style-name="P224">̶ argumentere for egne synspunkter på et fagligt grundlag og indgå i en faglig dialog.<text:s/></text:p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Titel<text:s/></text:span><text:span text:style-name="T233">4</text:span></text:p>
          </table:table-cell>
          <table:table-cell table:style-name="TableCell234">
            <text:p text:style-name="Normal"><text:span text:style-name="T235">Arbejdsmarkedet.<text:s/></text:span></text:p>
          </table:table-cell>
        </table:table-row>
        <table:table-row table:style-name="TableRow236">
          <table:table-cell table:style-name="TableCell237">
            <text:p text:style-name="Normal"><text:span text:style-name="T238">tidsperiode</text:span></text:p>
          </table:table-cell>
          <table:table-cell table:style-name="TableCell239">
            <text:p text:style-name="Normal"><text:span text:style-name="T240">Marts - April<text:s/></text:span></text:p>
          </table:table-cell>
        </table:table-row>
        <table:table-row table:style-name="TableRow241">
          <table:table-cell table:style-name="TableCell242">
            <text:p text:style-name="Normal"><text:span text:style-name="T243">Litteratur</text:span></text:p>
            <text:p text:style-name="P244"/>
            <text:p text:style-name="P245"/>
          </table:table-cell>
          <table:table-cell table:style-name="TableCell246">
            <text:p text:style-name="Normal"><text:span text:style-name="T247">Kernestof: <text:s/>Samfundsøkonomiske mål (kap. 12), Økonomiens grundbegreber (kap. 13), Det danske arbejdsmarked (kap. 14), Den offentlige sektor (kap. 15), Velfærdsmodeller (kap. 16), Betalingsbalance og konkurrenceevne (kap. 17), Økonomisk politik (kap. 18)<text:s/></text:span></text:p>
            <text:p text:style-name="Normal"><text:span text:style-name="T248"><text:s/>Samfundsfag C, Læreplan 2017, Mads Beyer, Claus Lasse Frederiksen og Henrik Kureer, Systime e-bog. 2017,<text:s/></text:span><text:a xlink:href="https://samfundsfag-c.systime.dk/" office:target-frame-name="_top" xlink:show="replace"><text:span text:style-name="T249">https://samfundsfag-c.systime.dk/</text:span></text:a><text:span text:style-name="T250"><text:s/></text:span></text:p>
            <text:p text:style-name="P251"/>
            <text:p text:style-name="Normal"><text:span text:style-name="T252"><text:s/>Supplerende stof: <text:s/></text:span></text:p>
            <text:p text:style-name="P253"/>
            <text:soft-page-break/>
            <text:p text:style-name="Normal"><text:span text:style-name="T254"><text:s/>Statistikbanken, Danmarks Statistik, https://www.statistikbanken.dk <text:s/>TV-nyheder.<text:s/></text:span></text:p>
          </table:table-cell>
        </table:table-row>
        <text:soft-page-break/>
        <table:table-row table:style-name="TableRow255">
          <table:table-cell table:style-name="TableCell256">
            <text:p text:style-name="Normal"><text:span text:style-name="T257">Andre aktiviteter</text:span></text:p>
          </table:table-cell>
          <table:table-cell table:style-name="TableCell258">
            <text:p text:style-name="Normal"><text:span text:style-name="T259">Klasseundervisning/virtuelle arbejdsformer/projektarbejdsform/anvendelse af fagprogrammer/skriftligt arbejde/eksperimentelt arbejde<text:s/></text:span></text:p>
            <text:p text:style-name="Normal"><text:span text:style-name="T260">Arbejdsformer Klasseundervisning - Individuel undervisning - Gruppeundervisning</text:span></text:p>
          </table:table-cell>
        </table:table-row>
        <table:table-row table:style-name="TableRow261">
          <table:table-cell table:style-name="TableCell262">
            <text:p text:style-name="Normal"><text:span text:style-name="T263">Faglige mål</text:span></text:p>
          </table:table-cell>
          <table:table-cell table:style-name="TableCell264">
            <text:p text:style-name="P265">Eleverne skal lære at</text:p>
            <text:p text:style-name="P266"><text:s/></text:p>
            <text:p text:style-name="P267">undersøge konkrete prioriteringsproblemer i velfærdssamfundet<text:s/></text:p>
            <text:p text:style-name="P268">̶ behandle problemstillinger i samspil med andre fag<text:s/></text:p>
            <text:p text:style-name="P269">̶ demonstrere viden om fagets identitet og metoder<text:s/></text:p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l"><text:span text:style-name="T277">Titel 5</text:span></text:p>
          </table:table-cell>
          <table:table-cell table:style-name="TableCell278">
            <text:p text:style-name="Normal"><text:span text:style-name="T279">Globalisering og EU<text:s/></text:span></text:p>
          </table:table-cell>
        </table:table-row>
        <table:table-row table:style-name="TableRow280">
          <table:table-cell table:style-name="TableCell281">
            <text:p text:style-name="Normal"><text:span text:style-name="T282">Tidsperiode</text:span></text:p>
          </table:table-cell>
          <table:table-cell table:style-name="TableCell283">
            <text:p text:style-name="Normal"><text:span text:style-name="T284">April – Maj.<text:s/>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Normal"><text:span text:style-name="T288">Litteratur</text:span></text:p>
          </table:table-cell>
          <table:table-cell table:style-name="TableCell289">
            <text:p text:style-name="Normal"><text:span text:style-name="T290">Kernestof:<text:s/></text:span></text:p>
            <text:p text:style-name="P291"/>
            <text:p text:style-name="Normal"><text:span text:style-name="T292">Globalisering (Kap. 19), Den Europæiske union (kap. 20).<text:s/></text:span></text:p>
            <text:p text:style-name="Normal"><text:span text:style-name="T293">Samfundsfag C, Læreplan 2017, Mads Beyer, Claus Lasse Frederiksen og Henrik Kureer, Systime e-bog. 2017,<text:s/></text:span><text:a xlink:href="https://samfundsfag-c.systime.dk/" office:target-frame-name="_top" xlink:show="replace"><text:span text:style-name="T294">https://samfundsfag-c.systime.dk/</text:span></text:a><text:span text:style-name="T295"><text:s/></text:span></text:p>
            <text:p text:style-name="P296"/>
            <text:p text:style-name="Normal"><text:a xlink:href="https://denstoredanske.lex.dk/international_politik" office:target-frame-name="_top" xlink:show="replace"><text:span text:style-name="T297">https://denstoredanske.lex.dk/international_politik</text:span></text:a><text:span text:style-name="T298"><text:s/></text:span></text:p>
            <text:p text:style-name="P299"/>
            <text:p text:style-name="P300">Supplerende stof:<text:s/></text:p>
            <text:p text:style-name="Normal"><text:span text:style-name="T301">”Langt fra Bruxelles” afsnit om Tyrkiet og Grækenland. <text:s/></text:span></text:p>
            <text:p text:style-name="P302"><text:a xlink:href="https://faktalink.dk/Ukraine" office:target-frame-name="_top" xlink:show="replace"><text:span text:style-name="T303">https://faktalink.dk/Ukraine</text:span></text:a><text:span text:style-name="T304"> </text:span></text:p>
            <text:p text:style-name="P305"><text:a xlink:href="https://www.youtube.com/watch?v=j5O0tNeqdUM" office:target-frame-name="_top" xlink:show="replace"><text:span text:style-name="T306">https://www.youtube.com/watch?v=j5O0tNeqdUM</text:span></text:a><text:span text:style-name="T307"> </text:span></text:p>
            <text:p text:style-name="P308"><text:a xlink:href="https://www.dr.dk/historie/webfeature/ukraine-historisk" office:target-frame-name="_top" xlink:show="replace"><text:span text:style-name="T309">https://www.dr.dk/historie/webfeature/ukraine-historisk</text:span></text:a><text:span text:style-name="T310"> </text:span></text:p>
            <text:p text:style-name="Normal"><text:span text:style-name="T311">“</text:span><text:a xlink:href="https://videnskab.dk/kultur-samfund/taet-paa-midnat-vil-dommedagsuret-rykke-historisk-taettere-paa-udryddelse" office:target-frame-name="_top" xlink:show="replace"><text:span text:style-name="T312">Dommedagsuret</text:span></text:a><text:span text:style-name="T313">” fra Videnskab.dk<text:s/></text:span></text:p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Andre aktiviteter</text:span></text:p>
          </table:table-cell>
          <table:table-cell table:style-name="TableCell318">
            <text:p text:style-name="Normal"><text:span text:style-name="T319">Klasseundervisning/virtuelle arbejdsformer/projektarbejdsform/anvendelse af fagprogrammer/skriftligt arbejde/eksperimentelt arbejde. <text:s/>Arbejdsformer - Klasseundervisning - Individuel undervisning - Gruppeundervisning <text:s/>Produkter: Fremlæggelser omkring de forskellige politiske partier. <text:s text:c="2"/></text:span></text:p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Normal"><text:span text:style-name="T323">Faglige mål</text:span></text:p>
          </table:table-cell>
          <table:table-cell table:style-name="TableCell324">
            <text:p text:style-name="Normal"><text:span text:style-name="T325">Anvende og kombinere viden og kundskaber om sociologi, politik, økonomi til at redegøre for aktuelle samfundsmæssige problemer, herunder erhvervsmæssige problemer, og diskutere løsninger herpå <text:s/>Anvende viden, begreber og faglige sammenhænge fra kernestoffet til at forklare og diskutere samfundsmæssige problemer <text:s/></text:span></text:p>
            <text:p text:style-name="P326"/>
            <text:p text:style-name="Normal"><text:span text:style-name="T327">Undersøge betydningen af EU og globale forhold.<text:s/></text:span></text:p>
          </table:table-cell>
        </table:table-row>
      </table:table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0.2083in"/>
      <style:text-properties style:font-name="Garamond" style:font-name-asian="Times New Roman" style:letter-kerning="false" fo:font-size="12pt" style:font-size-asian="12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Garamond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Garamond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style:letter-kerning="false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ehoved"><draw:frame draw:z-index="251659264" draw:style-name="a0" draw:name="Billede 1" text:anchor-type="paragraph" svg:x="5.98333in" svg:y="-0.40069in" svg:width="1.45694in" svg:height="1.08264in" style:rel-width="scale" style:rel-height="scale"><draw:image xlink:href="media/image1.w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an Alexander Junge</meta:initial-creator>
    <dc:creator>Christian Alexander Junge Sørensen</dc:creator>
    <meta:creation-date>2024-05-12T16:05:00Z</meta:creation-date>
    <dc:date>2024-05-12T16:05:00Z</dc:date>
    <meta:template xlink:href="Normal" xlink:type="simple"/>
    <meta:editing-cycles>2</meta:editing-cycles>
    <meta:editing-duration>PT180S</meta:editing-duration>
    <meta:document-statistic meta:page-count="6" meta:paragraph-count="15" meta:word-count="1088" meta:character-count="7715" meta:row-count="55" meta:non-whitespace-character-count="6642"/>
  </office:meta>
</office:document-meta>
</file>